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Quebec-Bold" svg:font-family="Quebec-Bold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cm" fo:margin-right="0cm" style:line-height-at-least="0.741cm" fo:text-indent="0cm" style:auto-text-indent="false">
        <style:tab-stops/>
      </style:paragraph-properties>
    </style:style>
    <style:style style:name="P4" style:family="paragraph" style:parent-style-name="Normale">
      <style:paragraph-properties style:text-autospace="none"/>
      <style:text-properties fo:color="#393744" style:font-name="Times New Roman1" fo:font-size="14pt" fo:font-style="normal" style:font-size-asian="14pt" style:font-style-asian="normal" style:font-name-complex="Quebec-Bold" style:font-size-complex="14pt" style:font-style-complex="normal" style:font-weight-complex="bold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4">
      <loext:graphic-properties draw:fill="solid" draw:fill-color="#ffffff" draw:opacity="100%"/>
      <style:paragraph-properties fo:background-color="#ffffff"/>
    </style:style>
    <style:style style:name="P11" style:family="paragraph" style:parent-style-name="Paragrafo_20_elenco" style:list-style-name="L3">
      <style:paragraph-properties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Times New Roman" style:font-size-complex="12pt" style:font-weight-complex="bold"/>
    </style:style>
    <style:style style:name="T4" style:family="text">
      <style:text-properties fo:font-style="italic" style:font-style-asian="italic" style:font-name-complex="Times New Roman" style:font-weight-complex="bold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fo:color="#000000" style:font-name="Times New Roman1" fo:font-size="12pt" style:font-size-asian="12pt" style:font-name-complex="Quebec-Bold" style:font-size-complex="12pt" style:font-weight-complex="bold"/>
    </style:style>
    <style:style style:name="T7" style:family="text">
      <style:text-properties fo:color="#000000" style:font-name="Times New Roman1" fo:font-size="12pt" fo:font-style="normal" style:font-size-asian="12pt" style:font-style-asian="normal" style:font-name-complex="Quebec-Bold" style:font-size-complex="12pt" style:font-style-complex="normal" style:font-weight-complex="bold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127c34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URRICULUM VITAE</text:p>
      <text:p text:style-name="Standard"/>
      <text:p text:style-name="Standard">EDOARDO MARTINELLI</text:p>
      <text:p text:style-name="Standard">Nato a Brescia il 22/9/1955, residente a Brescia in via Luzzago, 2-b</text:p>
      <text:p text:style-name="Standard">Cell. 348 038 1280</text:p>
      <text:p text:style-name="Standard">Ewmail: <text:a xlink:type="simple" xlink:href="mailto:martinelliedo@gmail.com" office:target-frame-name="_top" xlink:show="replace" text:style-name="Internet_20_link" text:visited-style-name="Visited_20_Internet_20_Link"><text:span text:style-name="Collegamento_20_ipertestuale">martinelliedo@gmail.com</text:span></text:a></text:p>
      <text:p text:style-name="Standard"/>
      <text:p text:style-name="P1">Titoli di studio</text:p>
      <text:p text:style-name="Standard"/>
      <text:p text:style-name="Standard">Diploma di Ragioniere conseguito presso l'I.T.C. Giusppe Cesare Abba nel 1974</text:p>
      <text:p text:style-name="Standard">Laurea quadriennale in Lingue e letterature francese e inglese, conseguita presso Università di Parma 1983</text:p>
      <text:p text:style-name="Standard"/>
      <text:p text:style-name="P1">Esperienza professionale extra accademica</text:p>
      <text:p text:style-name="P2">43 anni di servizio come impiegato presso Banca SanPaolo poi UBIBANCA a Brescia.</text:p>
      <text:p text:style-name="Standard"/>
      <text:p text:style-name="P1">Esperienze didattiche accademiche</text:p>
      <text:list xml:id="list1040446091" text:style-name="L1">
        <text:list-item>
          <text:p text:style-name="P6">Cultore della materia presso Universita’ Cattolica del Sacro Cuore, sede di Brescia (Antropologia Culturale, docente Anna Casella) dal 2017 al 2022</text:p>
        </text:list-item>
        <text:list-item>
          <text:p text:style-name="P6">Cultore della materia presso Università Cattolica del Sacro Cuore, sede di Brescia (Antropologia Culturale, docente Laura Volpi) anno accademico 2022-23</text:p>
        </text:list-item>
        <text:list-item>
          <text:p text:style-name="P6">Cultore della materia presso Università Cattolica del Sacro Cuore, sede di Brescia (Sociologia economica e dell'organizzazione, docente Maddalena Colombo) <text:span text:style-name="T9">2023-2024</text:span></text:p>
        </text:list-item>
        <text:list-item>
          <text:p text:style-name="P6">Cultore della materia presso Università Cattolica del Sacro Cuore, sede di Brescia (Antropologia Culturale, docente Michele Fortefrancesco) anno accademico 2023-24</text:p>
        </text:list-item>
        <text:list-item>
          <text:p text:style-name="P6">Incarico di Docente (Materia: Antropologia) al Corso AFS (Attività Formative Specifiche) da a.a. 2018/19, organizzato da Università Cattolica del Sacro Cuore , sede di Brescia per Facoltà di Scienze della Formazione.</text:p>
        </text:list-item>
        <text:list-item>
          <text:p text:style-name="P6">Membro del LaRIS (Laboratorio di Ricerca e Intervento sociale. Dir. Prof.ssa Maddalena Colombo), Università Cattolica sede di Brescia, dal 2017.</text:p>
        </text:list-item>
      </text:list>
      <text:p text:style-name="P1"/>
      <text:p text:style-name="Standard"><text:span text:style-name="Car._20_predefinito_20_paragrafo"><text:span text:style-name="T1">Esperienze formative e di volontariato in ambito culturale ed ambientale</text:span></text:span></text:p>
      <text:list xml:id="list3859617642" text:style-name="L2">
        <text:list-item>
          <text:p text:style-name="P7">Capo scout in AGESCI (Associazione Guide e Scout Cattolici Italiani) dal 1975 ad oggi, gruppo Brescia 2 Villaggio Prealpino,</text:p>
        </text:list-item>
        <text:list-item>
          <text:p text:style-name="P7">Formatore nazionale con ruolo di capo campo AGESCI dal 1988 al 2017.</text:p>
        </text:list-item>
        <text:list-item>
          <text:p text:style-name="P7">Formatore formatori AGESCI dal 1995 al 2010.</text:p>
        </text:list-item>
        <text:list-item>
          <text:p text:style-name="P7">Organizzatore di eventi provinciali regionali e nazionale per l’AGESCI dal 1975.</text:p>
        </text:list-item>
        <text:list-item>
          <text:p text:style-name="P7">Coordinatore volontari e insegnante di lingua italiana per immigrati dal 1995 presso Padri della Pace (Brescia), poi <text:span text:style-name="T9">presso </text:span>Parrocchia Duomo (Brescia, dal 2012).</text:p>
        </text:list-item>
        <text:list-item>
          <text:p text:style-name="P7">Ideatore e realizzatore dal 2012 dell’evento escursionistico-culturale ad alto tasso ironico “Jack London Cup”, trekking e altro sulle montagne bresciane</text:p>
        </text:list-item>
        <text:list-item>
          <text:p text:style-name="P7">Soggetto, testo e regia di “L’atleta, il soldato e il contadino. Ibernazione teatrale su red carpet”, Assisi, 21 gennaio 2017, a margine del convegno AGESCI “Cento anni di scautismo cattolico”</text:p>
        </text:list-item>
        <text:list-item>
          <text:p text:style-name="P7">Regia teatrale di “Provaci ancora Sam” (di Woody Allen) con i detenuti del Carcere di Canton Mombello (Brescia), febbraio-giugno1990</text:p>
          <text:p text:style-name="P7"/>
        </text:list-item>
      </text:list>
      <text:p text:style-name="Standard"/>
      <text:p text:style-name="P1">Interventi a Seminari, Convegni, lezioni aperte</text:p>
      <text:list xml:id="list519088189" text:style-name="L3">
        <text:list-item>
          <text:p text:style-name="P8">Intervento dal titolo: <text:span text:style-name="Car._20_predefinito_20_paragrafo"><text:span text:style-name="T2">Messaggi dal Sinodo per la Regione Panamazzonica, </text:span></text:span>al seminario <text:span text:style-name="Car._20_predefinito_20_paragrafo"><text:span text:style-name="T2">Il Grido dell'Amazzonia,</text:span></text:span> organizzato da Università Cattolica e Missionari Saveriani, <text:s/>Brescia, <text:soft-page-break/>28 novembre 2019.</text:p>
        </text:list-item>
        <text:list-item>
          <text:p text:style-name="P11"><text:span text:style-name="Car._20_predefinito_20_paragrafo"><text:span text:style-name="T5">Intervento alla Lezione aperta/Seminario: </text:span></text:span><text:span text:style-name="Car._20_predefinito_20_paragrafo"><text:span text:style-name="T3">Turisti e popolazione locale. Uno sguardo socio-antropologico</text:span></text:span><text:span text:style-name="Car._20_predefinito_20_paragrafo"><text:span text:style-name="T4">, </text:span></text:span><text:span text:style-name="Car._20_predefinito_20_paragrafo"><text:span text:style-name="T5">Università Cattolica sede di Brescia, Laurea magistrale in Scienze linguistiche, Insegnamento di Sociologia del Turismo (prof,. V. Corradi), </text:span></text:span><text:span text:style-name="Car._20_predefinito_20_paragrafo"><text:span text:style-name="T6">9 marzo 2023.</text:span></text:span></text:p>
        </text:list-item>
        <text:list-item>
          <text:p text:style-name="P11"><text:span text:style-name="Car._20_predefinito_20_paragrafo"><text:span text:style-name="T7">Incontro-lezione “Don Milani, obiettore di coscienza” presso Università Aperta in Valle Camonica, Darfo Boario, 15 novembre 2023</text:span></text:span></text:p>
        </text:list-item>
      </text:list>
      <text:p text:style-name="P4"/>
      <text:p text:style-name="Standard"/>
      <text:p text:style-name="Standard"/>
      <text:p text:style-name="Standard"/>
      <text:p text:style-name="P1">Pubblicazioni</text:p>
      <text:list xml:id="list1444196909" text:style-name="L4">
        <text:list-item>
          <text:p text:style-name="P9">E. MARTINELLI, <text:s/><text:span text:style-name="Car._20_predefinito_20_paragrafo"><text:span text:style-name="T2">L'enciclica Laudato si'. Per un nuovo modello antropologico</text:span></text:span>, in “Missione oggi”, n. 02/marzo aprile 2018</text:p>
        </text:list-item>
        <text:list-item>
          <text:p text:style-name="P9">E. MARTINELLI, <text:s/><text:span text:style-name="Car._20_predefinito_20_paragrafo"><text:span text:style-name="T2">Suggestioni antropologiche dal Sinodo dell'Amazzonia</text:span></text:span>, in “Missione oggi”, 06/novembre-dicembre 2019</text:p>
        </text:list-item>
        <text:list-item>
          <text:p text:style-name="P9">E. MARTINELLI, <text:s/>I <text:span text:style-name="Car._20_predefinito_20_paragrafo"><text:span text:style-name="T2">sogni “antropologici” dell'esortazione “Querida Amazonia”,</text:span></text:span> <text:s/>in “Missione oggi”, 02/marzo-aprile 2020</text:p>
        </text:list-item>
        <text:list-item>
          <text:p text:style-name="P9">E. MARTINELLI, <text:s/><text:span text:style-name="Car._20_predefinito_20_paragrafo"><text:span text:style-name="T2">I Rom questione europea. Un faticoso riscatto di cittadinanza</text:span></text:span>, in “Missione oggi”, 04/luglio-agosto 2022</text:p>
        </text:list-item>
        <text:list-item>
          <text:p text:style-name="P10">E. MARTINELLI, <text:s/><text:span text:style-name="Car._20_predefinito_20_paragrafo"><text:span text:style-name="T2">Las Casas, antropologo ante-litteram; <text:s/>Il mondo artico e l'antropologia militante di Jean Malaurie; <text:s/>L'antropologia di Gramsci</text:span></text:span>, in A.CASELLA PALTRINIERI, <text:span text:style-name="Car._20_predefinito_20_paragrafo"><text:span text:style-name="T2">Figure e percorsi dell'antropologia culturale</text:span></text:span>, CISU, Roma, 2020, <text:span text:style-name="Car._20_predefinito_20_paragrafo"><text:span text:style-name="T8">pp. 19-25, 192-198, 219-224</text:span></text:span></text:p>
        </text:list-item>
        <text:list-item>
          <text:p text:style-name="P9">A, CASELLA PALTRINIERI, <text:s/>E. MARTINELLI, <text:s/><text:span text:style-name="Car._20_predefinito_20_paragrafo"><text:span text:style-name="T2">Per un'antropologia della guerra. Appunti sulla Prima Guerra Mondiale</text:span></text:span>, in M. Colombo (a cura di), <text:span text:style-name="Car._20_predefinito_20_paragrafo"><text:span text:style-name="T2">CIRMiB Migrareport 2022. Migranti e migrazioni vittime delle guerre</text:span></text:span>, Vita e Pensiero, Milano, 2022, pp. 149-162.</text:p>
        </text:list-item>
      </text:list>
      <text:p text:style-name="Standard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Quebec-Bold" svg:font-family="Quebec-Bold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dc:title/>
    <meta:creation-date>2020-05-26T13:52:00Z</meta:creation-date>
    <dc:date>2024-08-02T18:41:29.514000000</dc:date>
    <meta:editing-cycles>18</meta:editing-cycles>
    <meta:editing-duration>PT1H27M53S</meta:editing-duration>
    <meta:document-statistic meta:table-count="0" meta:image-count="0" meta:object-count="0" meta:page-count="2" meta:paragraph-count="38" meta:word-count="587" meta:character-count="4171" meta:non-whitespace-character-count="3634"/>
    <meta:template xlink:type="simple" xlink:actuate="onRequest" xlink:title="" xlink:href="Normal"/>
  </office:meta>
</office:document-meta>
</file>